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(seizoens)paviljoen Sout bij Strand Zuiderbad 80 in Wijk aan Zee tot 15 oktober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6
				</text:p>
            <text:p text:style-name="common-al">
            <text:span text:style-name="nadrukvet"> Zaaknummer: </text:span> 2026031619469
				</text:p>
            <text:p text:style-name="common-al">
            <text:span text:style-name="nadrukvet"> Besluitkenmerk: </text:span> 999900001159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619469</meta:user-defined>
    <meta:user-defined meta:name="DCTERMS.abstract">het plaatsen en hebben van (seizoens)paviljoen Sout bij Strand Zuiderbad 80 in Wijk aan Zee tot 15 oktober 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(seizoens)paviljoen Sout bij Strand Zuiderbad 80 in Wijk aan Zee tot 15 oktober 2036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76</meta:user-defined>
    <meta:user-defined meta:name="OVERHEIDop.WsbID/DC.identifier">wsb-2026-9476</meta:user-defined>
    <meta:user-defined meta:name="OVERHEIDop.versieInformatie"/>
  </office:meta>
</office:document-meta>
</file>