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, graven en verbreden van waterlopen en het plaatsen van duikers bij Stoomweg 57 a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4-2026
				</text:p>
            <text:p text:style-name="common-al">
            <text:span text:style-name="nadrukvet"> Zaaknummer: </text:span> 2026012717943
				</text:p>
            <text:p text:style-name="common-al">
            <text:span text:style-name="nadrukvet"> Besluitkenmerk: </text:span> 9999000011672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7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7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7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2717943</meta:user-defined>
    <meta:user-defined meta:name="DCTERMS.abstract">het dempen, graven en verbreden van waterlopen en het plaatsen van duikers bij Stoomweg 57 a in Breez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dempen, graven en verbreden van waterlopen en het plaatsen van duikers bij Stoomweg 57 a in Breezand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75</meta:user-defined>
    <meta:user-defined meta:name="OVERHEIDop.WsbID/DC.identifier">wsb-2026-9475</meta:user-defined>
    <meta:user-defined meta:name="OVERHEIDop.versieInformatie"/>
  </office:meta>
</office:document-meta>
</file>