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slopen van een woning gelegen nabij de regionale waterkering op het perceel aan Burgemeester Versteeghsingel 22 in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0-04-2026
				</text:p>
            <text:p text:style-name="common-al">
            <text:span text:style-name="nadrukvet"> Zaaknummer: </text:span> 2026022318975
				</text:p>
            <text:p text:style-name="common-al">
            <text:span text:style-name="nadrukvet"> Besluitkenmerk: </text:span> 99990000115270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470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470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470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022318975</meta:user-defined>
    <meta:user-defined meta:name="DCTERMS.abstract">het slopen van een woning gelegen nabij de regionale waterkering op het perceel aan Burgemeester Versteeghsingel 22 in E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slopen van een woning gelegen nabij de regionale waterkering op het perceel aan Burgemeester Versteeghsingel 22 in Edam</meta:user-defined>
    <meta:user-defined meta:name="DCTERMS.W3CDTF/DCTERMS.available">2026-04-14</meta:user-defined>
    <meta:user-defined meta:name="DCTERMS.W3CDTF/OVERHEIDop.jaargang">2026</meta:user-defined>
    <meta:user-defined meta:name="OVERHEIDop.publicationIssue">9470</meta:user-defined>
    <meta:user-defined meta:name="OVERHEIDop.WsbID/DC.identifier">wsb-2026-9470</meta:user-defined>
    <meta:user-defined meta:name="OVERHEIDop.versieInformatie"/>
  </office:meta>
</office:document-meta>
</file>