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drie lessenaars binnen de zonering van een primaire waterkering ter hoogte van Slobbeland 7, Pieterman 115 en Kerkepad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0519273
				</text:p>
            <text:p text:style-name="common-al">
            <text:span text:style-name="nadrukvet"> Besluitkenmerk: </text:span> 999900001166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519273</meta:user-defined>
    <meta:user-defined meta:name="DCTERMS.abstract">het plaatsen van drie lessenaars binnen de zonering van een primaire waterkering ter hoogte van Slobbeland 7, Pieterman 115 en Kerkepad 2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drie lessenaars binnen de zonering van een primaire waterkering ter hoogte van Slobbeland 7, Pieterman 115 en Kerkepad 2 in Volen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69</meta:user-defined>
    <meta:user-defined meta:name="OVERHEIDop.WsbID/DC.identifier">wsb-2026-9469</meta:user-defined>
    <meta:user-defined meta:name="OVERHEIDop.versieInformatie"/>
  </office:meta>
</office:document-meta>
</file>