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mantelbuis in de waterkering ter hoogte van de Elizabeth Admiraalbrug, gelegen ten zuiden van de IJdoornlaa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04-2026
				</text:p>
            <text:p text:style-name="common-al">
            <text:span text:style-name="nadrukvet"> Zaaknummer: </text:span> 2026022018912
				</text:p>
            <text:p text:style-name="common-al">
            <text:span text:style-name="nadrukvet"> Besluitkenmerk: </text:span> 9999000011589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6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6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6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2018912</meta:user-defined>
    <meta:user-defined meta:name="DCTERMS.abstract">het aanbrengen van een mantelbuis in de waterkering ter hoogte van de Elizabeth Admiraalbrug, gelegen ten zuiden van de IJdoornlaan in Amsterdam</meta:user-defined>
    <dc:language>nl</dc:language>
    <meta:user-defined meta:name="OVERHEIDop.locatietype/OVERHEIDop.gebiedsmarkering">Punt</meta:user-defined>
    <meta:user-defined meta:name="DC.title">Verleende vergunning voor het aanbrengen van een mantelbuis in de waterkering ter hoogte van de Elizabeth Admiraalbrug, gelegen ten zuiden van de IJdoornlaan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68</meta:user-defined>
    <meta:user-defined meta:name="OVERHEIDop.WsbID/DC.identifier">wsb-2026-9468</meta:user-defined>
    <meta:user-defined meta:name="OVERHEIDop.versieInformatie"/>
  </office:meta>
</office:document-meta>
</file>