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307156 voor het realiseren van twee voetgangersbruggen aan de Poternehof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wijzigen van vergunning 307156 voor het realiseren van twee voetgangersbruggen aan de Poternehof te Langerak 
</text:p>
            <text:p text:style-name="common-al">Zaaknummer: 327131
</text:p>
            <text:p text:style-name="common-al">DSO verzoeknummer: 202603250127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131</meta:user-defined>
    <meta:user-defined meta:name="DCTERMS.abstract">het wijzigen van vergunning 307156 voor het realiseren van twee voetgangersbruggen aan de Poternehof te Langerak</meta:user-defined>
    <dc:language>nl</dc:language>
    <meta:user-defined meta:name="OVERHEIDop.locatietype/OVERHEIDop.gebiedsmarkering">Vlak</meta:user-defined>
    <meta:user-defined meta:name="DC.title">Waterschap Rivierenland - aanvraag omgevingsvergunning voor het wijzigen van vergunning 307156 voor het realiseren van twee voetgangersbruggen aan de Poternehof te Langerak</meta:user-defined>
    <meta:user-defined meta:name="DCTERMS.W3CDTF/DCTERMS.available">2026-04-14</meta:user-defined>
    <meta:user-defined meta:name="DCTERMS.W3CDTF/OVERHEIDop.jaargang">2026</meta:user-defined>
    <meta:user-defined meta:name="OVERHEIDop.publicationIssue">9466</meta:user-defined>
    <meta:user-defined meta:name="OVERHEIDop.WsbID/DC.identifier">wsb-2026-9466</meta:user-defined>
    <meta:user-defined meta:name="OVERHEIDop.versieInformatie"/>
  </office:meta>
</office:document-meta>
</file>