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wijzigen van vergunning 300522 voor het tijdelijk onttrekken en lozen van grondwater ter plaatse van Honingveldsestraat 6a te 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verzoek ontvangen om een bestaande vergunning te wijzigen. De wijziging betreft het wijzigen van vergunning 300522 voor het tijdelijk onttrekken en lozen van grondwater ter plaatse van Honingveldsestraat 6a te Driel 
</text:p>
            <text:p text:style-name="common-al">Zaaknummer: 328164
</text:p>
            <text:p text:style-name="common-al">DSO verzoeknummer: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46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6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6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164</meta:user-defined>
    <meta:user-defined meta:name="DCTERMS.abstract">het wijzigen van vergunning 300522 voor het tijdelijk onttrekken en lozen van grondwater ter plaatse van Honingveldsestraat 6a te Driel</meta:user-defined>
    <dc:language>nl</dc:language>
    <meta:user-defined meta:name="OVERHEIDop.locatietype/OVERHEIDop.gebiedsmarkering">Punt</meta:user-defined>
    <meta:user-defined meta:name="OVERHEIDop.locatietype/OVERHEIDop.gebiedsmarkering">Punt</meta:user-defined>
    <meta:user-defined meta:name="DC.title">Waterschap Rivierenland - aanvraag omgevingsvergunning voor het wijzigen van vergunning 300522 voor het tijdelijk onttrekken en lozen van grondwater ter plaatse van Honingveldsestraat 6a te Driel</meta:user-defined>
    <meta:user-defined meta:name="DCTERMS.W3CDTF/DCTERMS.available">2026-04-14</meta:user-defined>
    <meta:user-defined meta:name="DCTERMS.W3CDTF/OVERHEIDop.jaargang">2026</meta:user-defined>
    <meta:user-defined meta:name="OVERHEIDop.publicationIssue">9465</meta:user-defined>
    <meta:user-defined meta:name="OVERHEIDop.WsbID/DC.identifier">wsb-2026-9465</meta:user-defined>
    <meta:user-defined meta:name="OVERHEIDop.versieInformatie"/>
  </office:meta>
</office:document-meta>
</file>