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groting 2027 Gemeenschappelijke Regeling AQUON</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neemt deel aan de Gemeenschappelijke Regeling AQUON (GR AQUON), de regie- en uitvoeringsorganisatie voor negen deelnemende waterschappen op het gebied van monstername en laboratoriumanalyse van water-, waterbodem-, en slibmonsters.</text:p>
            <text:p text:style-name="common-al">Voor de aan haar opgedragen taken stelt de GR AQUON jaarlijks een Programmabegroting 2027 en Meerjarenraming 2028-2031 op. Het dagelijks bestuur van waterschap Hollandse Delta maakt de begroting van de GR AQUON hierbij openbaar bekend.</text:p>
            <text:p text:style-name="common-al">De betreffende begroting ligt van 14 april 2026 tot en met 28 april 2026 tijdens kantooruren ter inzage in het waterschapshuis aan de Handelsweg 100 in Ridderkerk. U kunt de begroting digitaal inzien via de externe bijlage (zie links op het scherm onder ‘externe bijlagen’). In dezelfde periode kunnen belanghebbenden hun reactie over de begroting GR AQUON kenbaar maken. Dit kan naar keuze schriftelijk of mondeling.</text:p>
            <text:p text:style-name="common-al">Schriftelijke reacties moeten worden gericht aan: Het college van dijkgraaf en heemraden van waterschap Hollandse Delta, Handelsweg 100, 2988 DC te Ridderkerk. Voor het mondeling kenbaar maken van een zienswijze kunt u contact opnemen met het Waterschaploket via telefoonnummer 088-9743000.</text:p>
            <text:p text:style-name="last-al">De Verenigde Vergadering (het algemeen bestuur) van het waterschap behandelt de begroting GR AQUON in een openbare vergadering op 3 juni 2026. Ingediende reacties worden meegenomen bij de besluitvorming.</text:p>
            <text:p text:style-name="tekst_bottom"/>
          </text:section>
        </text:section>
        <text:section text:name="zakelijke-mededeling-sluiting_id1-3-2-2" text:style-name="zakelijke-mededeling-sluiting">
          <text:section text:name="ondertekening_id1-3-2-2-1">
            <text:p><text:span text:style-name="functie">Ridderkerk, 2 april 2026</text:span></text:p>
          </text:section>
          <text:section text:name="ondertekening_id1-3-2-2-2">
            <text:p><text:span text:style-name="functie">Dijkgraaf en heemraden,</text:span></text:p>
          </text:section>
          <text:section text:name="ondertekening_id1-3-2-2-3">
            <text:p><text:span text:style-name="functie">Namens dezen,</text:span></text:p>
          </text:section>
          <text:section text:name="ondertekening_id1-3-2-2-4">
            <text:p><text:span text:style-name="functie">V. Bergsma,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Hollandse Delta</meta:user-defined>
    <meta:user-defined meta:name="OVERHEID.Informatietype/DC.type">officiële publicatie</meta:user-defined>
    <meta:user-defined meta:name="OVERHEIDop.Rubriek/DC.type">particip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Ontwerpbegroting 2027 Gemeenschappelijke Regeling AQUON</meta:user-defined>
    <meta:user-defined meta:name="OVERHEIDop.datumEindeReactietermijn">2026-04-28</meta:user-defined>
    <meta:user-defined meta:name="OVERHEIDop.TilID/OVERHEIDop.terinzageleggingOP">til-2026-13971</meta:user-defined>
    <meta:user-defined meta:name="DCTERMS.W3CDTF/DCTERMS.available">2026-04-14</meta:user-defined>
    <meta:user-defined meta:name="DCTERMS.W3CDTF/OVERHEIDop.jaargang">2026</meta:user-defined>
    <meta:user-defined meta:name="OVERHEIDop.publicationIssue">9463</meta:user-defined>
    <meta:user-defined meta:name="OVERHEIDop.WsbID/DC.identifier">wsb-2026-9463</meta:user-defined>
    <meta:user-defined meta:name="OVERHEIDop.versieInformatie"/>
  </office:meta>
</office:document-meta>
</file>