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43778)</text:p>
      <text:section text:name="regeling_id1-3-2" text:style-name="regeling">
        <text:section text:name="aanhef_id1-3-2-1" text:style-name="aanhef">
          <text:section text:name="preambule_id1-3-2-1-1" text:style-name="preambule">
            <text:p text:style-name="al">Het waterschap is belast met het waterbeheer en beheert uit dien hoofde het oppervlaktewater, waaronder de A watergangen, in zijn beheergebied. Voor het beheer en onderhoud van deze watergangen is er behoefte aan schouwpaden direct langs deze watergangen en bij het ontbreken daarvan of het niet voldoen van de bestaande schouwpaden, kan dat leiden tot de noodzaak om grondtransacties te sluiten.</text:p>
            <text:p text:style-name="al"/>
            <text:p text:style-name="al">Het waterschap wenst gebruik te kunnen maken van een breder schouwpad aan de westzijde van de ter plaatse aanwezige watergang (Kattenbergscheloop) ter hoogte van de Spoordonkseweg te Oirschot, dan nu beschikbaar is. Daarnaast is het hele smalle schouwpad aan de oostzijde van de ter plaatse aanwezige watergang niet benodigd.</text:p>
            <text:p text:style-name="al">Het waterschap heeft daarvoor contact opgenomen met aangrenzend eigenaar Vereniging tot Behoud van Natuurmonumenten om ter realisatie van de hierboven genoemde overwegingen, gronden te kunnen ruilen.</text:p>
            <text:p text:style-name="al"/>
            <text:p text:style-name="al">Om tot overeenstemming te komen dient het waterschap ruilgrond in te brengen.</text:p>
            <text:p text:style-name="al">Natuurmonumenten als natuurterreinbeherende instantie is genegen om het mede ingebrachte bosperceel in eigendom over te nemen, ook gezien het feit dat Natuurmonumenten de grootste aangrenzende eigenaar is en hier werkt aan een gebiedsontwikkeling. </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 in aanmerking komt voor aankoop, en uitsluitend de beoogde koper in de positie is het eigendom van de door het waterschap gewenste percelen aan het waterschap in eigendom te leveren.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irschot</text:p>
                  </table:table-cell>
                  <table:table-cell table:style-name="entry" table:number-rows-spanned="1" table:number-columns-spanned="1">
                    <text:p text:style-name="table_al">K</text:p>
                  </table:table-cell>
                  <table:table-cell table:style-name="entry" table:number-rows-spanned="1" table:number-columns-spanned="1">
                    <text:p text:style-name="table_al">1907</text:p>
                  </table:table-cell>
                  <table:table-cell table:style-name="entry" table:number-rows-spanned="1" table:number-columns-spanned="1">
                    <text:p text:style-name="table_al">00.36.35 h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irschot</text:p>
                  </table:table-cell>
                  <table:table-cell table:style-name="entry" table:number-rows-spanned="1" table:number-columns-spanned="1">
                    <text:p text:style-name="table_al">K</text:p>
                  </table:table-cell>
                  <table:table-cell table:style-name="entry" table:number-rows-spanned="1" table:number-columns-spanned="1">
                    <text:p text:style-name="table_al">1082 ged</text:p>
                  </table:table-cell>
                  <table:table-cell table:style-name="entry" table:number-rows-spanned="1" table:number-columns-spanned="1">
                    <text:p text:style-name="table_al">00.11.43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 <text:span text:style-name="nadrukvet">±</text:span></text:p>
                  </table:table-cell>
                  <table:table-cell table:style-name="entry" table:number-rows-spanned="1" table:number-columns-spanned="1">
                    <text:p text:style-name="table_al">
                      <text:span text:style-name="nadrukvet">00.47.78 ha</text:span>
                    </text:p>
                  </table:table-cell>
                </table:table-row>
              </table:table>
              <text:p text:style-name="table_bottom"/>
            </text:section>
            <text:p text:style-name="al">
            <text:span text:style-name="nadrukvet"/>
          </text:p>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Bericht bekend gemaakt op datum: 15 april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4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43778)</meta:user-defined>
    <meta:user-defined meta:name="DCTERMS.W3CDTF/DCTERMS.available">2026-04-15</meta:user-defined>
    <meta:user-defined meta:name="DCTERMS.W3CDTF/OVERHEIDop.jaargang">2026</meta:user-defined>
    <meta:user-defined meta:name="OVERHEIDop.publicationIssue">9460</meta:user-defined>
    <meta:user-defined meta:name="OVERHEIDop.WsbID/DC.identifier">wsb-2026-9460</meta:user-defined>
    <meta:user-defined meta:name="OVERHEIDop.versieInformatie"/>
  </office:meta>
</office:document-meta>
</file>