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voorzieningen ten behoeve van de vispasseerbaarheid van het spuicomplex Cleveringsluizen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april tot en met 25 me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45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5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5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voorzieningen ten behoeve van de vispasseerbaarheid van het spuicomplex Cleveringsluizen te Lauwersoog</meta:user-defined>
    <meta:user-defined meta:name="OVERHEIDop.datumEindeReactietermijn">2026-05-25</meta:user-defined>
    <meta:user-defined meta:name="OVERHEIDop.TilID/OVERHEIDop.terinzageleggingOP">til-2026-13957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59</meta:user-defined>
    <meta:user-defined meta:name="OVERHEIDop.WsbID/DC.identifier">wsb-2026-9459</meta:user-defined>
    <meta:user-defined meta:name="OVERHEIDop.versieInformatie"/>
  </office:meta>
</office:document-meta>
</file>