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waterschapsbelastingen waterschap Zuiderzeeland 2027</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voorstel van het college van dijkgraaf en heemraden van waterschap Zuiderzeeland van 24 februari 2026, zaaknummer 1001164;</text:p>
            <text:p text:style-name="al">gelet op artikel 144, tweede, derde en vierde lid van de Waterschapswet, artikel 26 van de Invorderingswet 1990, de Uitvoeringsregeling Invorderingswet 1990 en de Regeling kwijtschelding belastingen medeoverheden;</text:p>
            <text:p text:style-name="al">overwegende dat het gewenst is om nadere regels te stellen voor het verlenen van kwijtschelding van waterschapsbelastingen;</text:p>
            <text:p text:style-name="al">besluit vast te stellen de volgende verordening: </text:p>
            <text:p text:style-name="al"/>
            <text:p text:style-name="al">
            <text:span text:style-name="nadrukvet">Verordening kwijtschelding waterschapsbelastingen waterschap Zuiderzeeland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Aan natuurlijke personen kan kwijtschelding worden verleend voor: </text:p>
                <text:list text:style-name="id1-3-2-2-1-2-3">
                  <text:list-item text:style-override="id1-3-2-2-1-2-3-1">
                    <text:number>a.</text:number>
                    <text:p text:style-name="al">De verontreinigingsheffing voor woonruimten als bedoeld in artikel 7.2, tweede lid van de Waterwet; </text:p>
                  </text:list-item>
                  <text:list-item text:style-override="id1-3-2-2-1-2-3-2">
                    <text:number>b.</text:number>
                    <text:p text:style-name="al">De zuiveringsheffing voor woonruimten als bedoeld in artikel 122d van de Waterschapswet; </text:p>
                  </text:list-item>
                  <text:list-item text:style-override="id1-3-2-2-1-2-3-3">
                    <text:number>c.</text:number>
                    <text:p text:style-name="al">De watersysteemheffing ingezetenen bedoeld in artikel 117, eerste lid onder a van de Waterschapswet. </text:p>
                  </text:list-item>
                </text:list>
              </text:list-item>
              <text:list-item text:style-override="id1-3-2-2-1-3">
                <text:number>2.</text:number>
                <text:p text:style-name="al">Van de heffingen bedoeld in het vorige lid wordt aan kwijtscheldinggerechtigden 100% van het verschuldigde bedrag kwijtschelding verleend.</text:p>
              </text:list-item>
            </text:list>
          </text:section>
          <text:section text:name="artikel_id1-3-2-2-2" text:style-name="artikel">
            <text:p text:style-name="artikel_kop_titel"><text:span text:style-name="artikel_kop_label">Artikel</text:span> <text:span text:style-name="artikel_kop_nr">2</text:span> Geen kwijtschelding</text:p>
            <text:p text:style-name="al">Geen kwijtschelding wordt verleend voor: </text:p>
            <text:list text:style-name="id1-3-2-2-2-3">
              <text:list-item text:style-override="id1-3-2-2-2-3-1">
                <text:number>a.</text:number>
                <text:p text:style-name="al">De watersysteemheffing voor ongebouwde onroerende zaken, de watersysteemheffing natuurterreinen en de watersysteemheffing voor gebouwde onroerende zaken, bedoeld in artikel 117, eerste lid onder b, c en d van de Waterschapswet; </text:p>
              </text:list-item>
              <text:list-item text:style-override="id1-3-2-2-2-3-2">
                <text:number>b.</text:number>
                <text:p text:style-name="al">De verontreinigingsheffing met uitzondering van aanslagen voor woonruimten; </text:p>
              </text:list-item>
              <text:list-item text:style-override="id1-3-2-2-2-3-3">
                <text:number>c.</text:number>
                <text:p text:style-name="al">De zuiveringsheffing met uitzondering van aanslagen voor woonruimten;</text:p>
              </text:list-item>
              <text:list-item text:style-override="id1-3-2-2-2-3-4">
                <text:number>d.</text:number>
                <text:p text:style-name="al">Leges.</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1, eerste lid genoemde heffingen worden in afwijking van artikel 16, eerste en tweede lid, van de Uitvoeringsregeling Invorderingswet 1990 de percentages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de in artikel 1 genoemde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Beleidsregels kwijtschelding Waterschap Zuiderzeeland 2009</text:p>
            <text:p text:style-name="al">De Beleidsregels kwijtschelding Waterschap Zuiderzeeland 2009 worden ingetrokken met ingang van de in artikel 8 genoemde datum, met dien verstande dat zij van toepassing blijft op kwijtscheldingsverzoeken met betrekking tot belastingschulden ontstaan voor die datum.</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7.</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waterschapsbelastingen Zuiderzeeland 2027. </text:p>
          </text:section>
        </text:section>
        <text:section text:name="regeling-sluiting_id1-3-2-3" text:style-name="regeling-sluiting">
          <text:section text:name="ondertekening_id1-3-2-3-1">
            <text:p><text:span text:style-name="functie">Aldus vastgesteld door het algemeen bestuur in zijn openbare vergadering van 24 maart 2026.</text:span></text:p>
          </text:section>
          <text:section text:name="ondertekening_id1-3-2-3-2">
            <text:p><text:span text:style-name="functie"/></text:p>
            <text:p><text:span text:style-name="functie"/></text:p>
            <text:p><text:span text:style-name="functie">Ing. W. Slob MSc.</text:span></text:p>
            <text:p><text:span text:style-name="functie">Secretaris</text:span></text:p>
          </text:section>
          <text:section text:name="ondertekening_id1-3-2-3-3">
            <text:p><text:span text:style-name="functie"/></text:p>
            <text:p><text:span text:style-name="functie"/></text:p>
            <text:p><text:span text:style-name="functie">Ir. H.C. Klavers,</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kwijtschelding waterschapsbelastingen Zuiderzeeland 2027</text:p>
          <text:p text:style-name="al">
          <text:span text:style-name="nadrukvet">Algemeen</text:span>
        </text:p>
          <text:p text:style-name="al"/>
          <text:p text:style-name="al">
          <text:span text:style-name="nadrukvet">Wettelijk kader</text:span>
        </text:p>
          <text:p text:style-name="al">Artikel 144 van de Waterschapswet bepaalt dat voor het verlenen van gehele of gedeeltelijke kwijtschelding van waterschapsbelastingen de regels gelden die zijn gesteld bij of krachtens artikel 26 van de Invorderingswet 1990. Deze regels zijn uitgewerkt in de Uitvoeringsregeling Invorderingswet 1990 en de Regeling kwijtschelding belastingen medeoverheden.</text:p>
          <text:p text:style-name="al"/>
          <text:p text:style-name="al">Op grond van deze regelgeving kan kwijtschelding worden verleend aan belastingplichtigen die niet in staat zijn hun belastingschuld te betalen zonder dat dit leidt tot onaanvaardbare financiële gevolgen. Het verlenen van kwijtschelding is geen verplichting, maar een bevoegdheid van het waterschap.</text:p>
          <text:p text:style-name="al"/>
          <text:p text:style-name="al">Het algemeen bestuur kan binnen het wettelijk kader nadere regels stellen. Daarbij kan worden bepaald:</text:p>
          <text:list text:style-name="id1-3-2-4-10">
            <text:list-item text:style-override="id1-3-2-4-10-1">
              <text:number>•</text:number>
              <text:p text:style-name="al">voor welke belastingen kwijtschelding mogelijk is;</text:p>
            </text:list-item>
            <text:list-item text:style-override="id1-3-2-4-10-2">
              <text:number>•</text:number>
              <text:p text:style-name="al">dat voor bepaalde belastingen geen kwijtschelding wordt verleend;</text:p>
            </text:list-item>
            <text:list-item text:style-override="id1-3-2-4-10-3">
              <text:number>•</text:number>
              <text:p text:style-name="al">dat ruimere kwijtschelding wordt toegepast door afwijking van de rijksregels ten aanzien van kosten van bestaan en vermogen.</text:p>
            </text:list-item>
          </text:list>
          <text:p text:style-name="al">De landelijke regelgeving bevat uniforme voorschriften voor de berekening van inkomen en vermogen. Afwijkingen zijn alleen toegestaan voor zover de wet dat uitdrukkelijk mogelijk maakt en alleen indien deze leiden tot een ruimere toepassing van kwijtschelding.</text:p>
          <text:p text:style-name="al"/>
          <text:p text:style-name="al">
          <text:span text:style-name="nadrukvet">Uitgangspunten van het kwijtscheldingsbeleid</text:span>
        </text:p>
          <text:p text:style-name="al">Het kwijtscheldingsbeleid van waterschap Zuiderzeeland is gericht op het bieden van financiële verlichting aan inwoners met een inkomen op of rond het sociaal minimum, voor zover zij onvoldoende betalingscapaciteit hebben om de waterschapsbelastingen te voldoen. Daarbij wordt aangesloten bij de Uitvoeringsregeling Invorderingswet 1990 en de Regeling kwijtschelding belastingen medeoverheden.</text:p>
          <text:p text:style-name="al"/>
          <text:p text:style-name="al">Het algemeen bestuur van waterschap Zuiderzeeland heeft in zijn opiniërende vergadering van 10 februari 2026 beraadslaagd over de evaluatie van het kwijtscheldingsbeleid. Daarbij heeft het algemeen bestuur afgewogen wat rechtvaardig is voor de betreffende doelgroepen en wat rechtvaardig is voor de overige belastingbetalers. Vervolgens heeft het algemeen bestuur in zijn besluitvormende vergadering van 24 maart 2026 deze verordening vastgesteld. De verordening bevat een aantal verruimende bepalingen, zijnde:</text:p>
          <text:list text:style-name="id1-3-2-4-17">
            <text:list-item text:style-override="id1-3-2-4-17-1">
              <text:number>•</text:number>
              <text:p text:style-name="al">toepassing van de 100%-norm bij de berekening van de kosten van bestaan;</text:p>
            </text:list-item>
            <text:list-item text:style-override="id1-3-2-4-17-2">
              <text:number>•</text:number>
              <text:p text:style-name="al">het hanteren van het netto-ouderdomspensioen in plaats van de bijstandsnorm voor de kosten van bestaan van pensioengerechtigden;</text:p>
            </text:list-item>
            <text:list-item text:style-override="id1-3-2-4-17-3">
              <text:number>•</text:number>
              <text:p text:style-name="al">verruiming van de vermogensnorm;</text:p>
            </text:list-item>
            <text:list-item text:style-override="id1-3-2-4-17-4">
              <text:number>•</text:number>
              <text:p text:style-name="al">rekening houden met netto kosten van kinderopvang;</text:p>
            </text:list-item>
            <text:list-item text:style-override="id1-3-2-4-17-5">
              <text:number>•</text:number>
              <text:p text:style-name="al">kwijtschelding aan ondernemers voor de heffingen die geen verband houden met de uitoefening van het bedrijf of beroep (privébelastingen).</text:p>
            </text:list-item>
          </text:list>
          <text:p text:style-name="al">Hiermee wordt binnen de wettelijke mogelijkheden een ruimhartig en zorgvuldig kwijtscheldingsbeleid gevoerd.</text:p>
          <text:p text:style-name="al"/>
          <text:p text:style-name="al">Het waterschap heeft voor de belastingheffing en –invordering een gemeenschappelijke regeling opgericht. Het waterschap werkt met andere waterschappen en gemeenten samen in de Gemeenschappelijke regeling GBLT. De uitvoering van de regels in deze verordening vindt plaats door GBLT.</text:p>
          <text:p text:style-name="al"/>
          <text:p text:style-name="al">
          <text:span text:style-name="nadrukvet">Artikelsgewijze toelichting</text:span>
        </text:p>
          <text:p text:style-name="al"/>
          <text:p text:style-name="al">
          <text:span text:style-name="nadrukvet">Artikel 1 Kwijtschelding</text:span>
        </text:p>
          <text:p text:style-name="al">In dit artikel is bepaald dat aan natuurlijke personen kwijtschelding kan worden verleend voor de in dit artikel genoemde heffingen.</text:p>
          <text:p text:style-name="al"/>
          <text:p text:style-name="al">
          <text:span text:style-name="nadrukvet">Artikel 2 Geen kwijtschelding</text:span>
        </text:p>
          <text:p text:style-name="al">In dit artikel is ten overvloede bepaald welke heffingen en leges niet voor kwijtschelding in aanmerking kunnen komen.</text:p>
          <text:p text:style-name="al"/>
          <text:p text:style-name="al">
          <text:span text:style-name="nadrukvet">Artikel 3 Berekeningswijze kosten van bestaan</text:span>
        </text:p>
          <text:p text:style-name="al">De Uitvoeringsregeling Invorderingswet 1990 gaat uit van een norm van 90% van de toepasselijke bijstandsnorm voor de vaststelling van de kosten van bestaan. Op grond van artikel 2 van de Regeling kwijtschelding belastingen medeoverheden mag het waterschap een hoger percentage hanteren, tot maximaal 100%. In deze verordening is gekozen voor toepassing van deze 100%-norm.</text:p>
          <text:p text:style-name="al"/>
          <text:p text:style-name="al">Voor pensioengerechtigden wordt voor de berekening van de kosten van bestaan, op grond van artikel 3 van de Regeling kwijtschelding belastingen medeoverheden, uitgegaan van het netto-ouderdomspensioen in plaats van de bijstandsnorm.</text:p>
          <text:p text:style-name="al"/>
          <text:p text:style-name="al">
          <text:span text:style-name="nadrukvet">Artikel 4 Netto kosten kinderopvang</text:span>
        </text:p>
          <text:p text:style-name="al">Art. 28 lid 3 van de Uitvoeringsregeling Invorderingswet 1990 bepaalt dat de nettokosten van kinderopvang als noodzakelijke uitgaven kunnen worden meegenomen bij de beoordeling van het recht op kwijtschelding. In deze verordening wordt gebruikgemaakt van deze mogelijkheid.</text:p>
          <text:p text:style-name="al"/>
          <text:p text:style-name="al">Het betreft de kosten van kinderopvang na aftrek van ontvangen kinderopvangtoeslag en eventuele tegemoetkomingen. Door deze kosten mee te nemen wordt voorkomen dat huishoudens met jonge kinderen financieel worden benadeeld bij de beoordeling van hun betalingscapaciteit.</text:p>
          <text:p text:style-name="al"/>
          <text:p text:style-name="al">
          <text:span text:style-name="nadrukvet">Artikel 5 Extra toegestane financiële middelen</text:span>
        </text:p>
          <text:p text:style-name="al">De Uitvoeringsregeling Invorderingswet 1990 bepaalt welk bedrag aan financiële middelen buiten beschouwing blijft bij de vermogensvaststelling. Art. 4 van de Regeling kwijtschelding belastingen medeoverheden biedt de mogelijkheid dit bedrag te verhogen (extra toegestane financiële middelen).</text:p>
          <text:p text:style-name="al"/>
          <text:p text:style-name="al">In deze verordening wordt gebruikgemaakt van deze mogelijkheid. Hierdoor mogen belastingplichtigen een hoger bedrag aan financiële middelen aanhouden zonder dat dit gevolgen heeft voor het recht op kwijtschelding. De hoogte van de verruiming is afhankelijk van de leefsituatie (echtgenoten, alleenstaande, alleenstaande ouder).</text:p>
          <text:p text:style-name="al"/>
          <text:p text:style-name="al">
          <text:span text:style-name="nadrukvet">Artikel 6 Kwijtschelding aan ondernemers</text:span>
        </text:p>
          <text:p text:style-name="al">Art. 28 lid 1 onder b van de Uitvoeringsregeling Invorderingswet 1990 bepaalt dat natuurlijke personen die een bedrijf of zelfstandig beroep uitoefenen in aanmerking kunnen komen voor kwijtschelding van belastingen die geen verband houden met hun onderneming (privébelastingen). In deze verordening wordt gebruik gemaakt van deze mogelijkheid. De beoordeling vindt plaats volgens de regels van de Uitvoeringsregeling Invorderingswet 1990 en de regels in deze verordening.</text:p>
          <text:p text:style-name="al"/>
          <text:p text:style-name="al">
          <text:span text:style-name="nadrukvet">Artikel 7 Intrekking Beleidsregels kwijtschelding Waterschap Zuiderzeeland 2009</text:span>
        </text:p>
          <text:p text:style-name="al">Met dit artikel worden de eerdere beleidsregels uit 2009 ingetrokken. Op kwijtscheldingsverzoeken met betrekking tot belastingschulden ontstaan vóór de inwerkingtreding van deze verordening blijven de oude regels van toepassing. Hiermee wordt overgangsrecht geregeld en rechtszekerheid geboden.</text:p>
          <text:p text:style-name="al"/>
          <text:p text:style-name="al">
          <text:span text:style-name="nadrukvet">Artikel 8 Inwerkingtreding</text:span>
        </text:p>
          <text:p text:style-name="al">Dit artikel regelt de datum van inwerkingtreding van de verordening. De verordening treedt in werking op 1 januari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4, tweede lid, van de Waterschapswet]|[1.0:c:BWBR0005108&amp;artikel=144&amp;lid=2&amp;g=2026-01-01</meta:user-defined>
    <meta:user-defined meta:name="DC.source">artikel 144, derde lid, van de Waterschapswet]|[1.0:c:BWBR0005108&amp;artikel=144&amp;lid=3&amp;g=2026-01-01</meta:user-defined>
    <meta:user-defined meta:name="DC.source">artikel 144, vierde lid, van de Waterschapswet]|[1.0:c:BWBR0005108&amp;artikel=144&amp;lid=4&amp;g=2026-01-01</meta:user-defined>
    <meta:user-defined meta:name="DC.source">artikel 26 van de Invorderingswet 1990]|[1.0:c:BWBR0004770&amp;artikel=26&amp;g=2026-01-01</meta:user-defined>
    <meta:user-defined meta:name="DC.source">Uitvoeringsregeling Invorderingswet 1990]|[1.0:c:BWBR0004766&amp;g=2026-01-01</meta:user-defined>
    <meta:user-defined meta:name="DC.source">Regeling kwijtschelding belastingen medeoverheden]|[1.0:c:BWBR0047157&amp;g=2022-09-17</meta:user-defined>
    <meta:user-defined meta:name="DCTERMS.alternative">Verordening kwijtschelding waterschapsbelastingen Zuiderzeeland 2027</meta:user-defined>
    <dc:language>nl</dc:language>
    <meta:user-defined meta:name="OVERHEIDop.locatietype/OVERHEIDop.gebiedsmarkering">Waterschap</meta:user-defined>
    <meta:user-defined meta:name="DC.title">Verordening kwijtschelding waterschapsbelastingen waterschap Zuiderzeeland 2027</meta:user-defined>
    <meta:user-defined meta:name="DCTERMS.W3CDTF/DCTERMS.available">2026-04-15</meta:user-defined>
    <meta:user-defined meta:name="DCTERMS.W3CDTF/OVERHEIDop.jaargang">2026</meta:user-defined>
    <meta:user-defined meta:name="OVERHEIDop.publicationIssue">9458</meta:user-defined>
    <meta:user-defined meta:name="OVERHEIDop.betreftRegeling">CVDR760529_1</meta:user-defined>
    <meta:user-defined meta:name="xs:date/OVERHEIDop.startdatum">2027-01-01</meta:user-defined>
    <meta:user-defined meta:name="OVERHEIDop.WsbID/DC.identifier">wsb-2026-9458</meta:user-defined>
    <meta:user-defined meta:name="OVERHEIDop.versieInformatie"/>
  </office:meta>
</office:document-meta>
</file>