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huisaansluiting onder een waterloop door in de zonering van een primaire waterkering aan de Hoogedijk 60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4-2026
				</text:p>
            <text:p text:style-name="common-al">
            <text:span text:style-name="nadrukvet"> Zaaknummer: </text:span> 2026030619283
				</text:p>
            <text:p text:style-name="common-al">
            <text:span text:style-name="nadrukvet"> Besluitkenmerk: </text:span> 9999000011656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5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619283</meta:user-defined>
    <meta:user-defined meta:name="DCTERMS.abstract">het realiseren van een huisaansluiting onder een waterloop door in de zonering van een primaire waterkering aan de Hoogedijk 60 te Katwoude</meta:user-defined>
    <dc:language>nl</dc:language>
    <meta:user-defined meta:name="OVERHEIDop.locatietype/OVERHEIDop.gebiedsmarkering">Punt</meta:user-defined>
    <meta:user-defined meta:name="DC.title">Verleende vergunning voor het realiseren van een huisaansluiting onder een waterloop door in de zonering van een primaire waterkering aan de Hoogedijk 60 te Katwou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57</meta:user-defined>
    <meta:user-defined meta:name="OVERHEIDop.WsbID/DC.identifier">wsb-2026-9457</meta:user-defined>
    <meta:user-defined meta:name="OVERHEIDop.versieInformatie"/>
  </office:meta>
</office:document-meta>
</file>