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aterleiding in de regionale waterkering parallel aan de Oostdijk ter hoogte van Zeelthof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4-2026
				</text:p>
            <text:p text:style-name="common-al">
            <text:span text:style-name="nadrukvet"> Zaaknummer: </text:span> 2026030319209
				</text:p>
            <text:p text:style-name="common-al">
            <text:span text:style-name="nadrukvet"> Besluitkenmerk: </text:span> 9999000011658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319209</meta:user-defined>
    <meta:user-defined meta:name="DCTERMS.abstract">het vervangen van een waterleiding in de regionale waterkering parallel aan de Oostdijk ter hoogte van Zeelthof 8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waterleiding in de regionale waterkering parallel aan de Oostdijk ter hoogte van Zeelthof 8 in Heerhugowaard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54</meta:user-defined>
    <meta:user-defined meta:name="OVERHEIDop.WsbID/DC.identifier">wsb-2026-9454</meta:user-defined>
    <meta:user-defined meta:name="OVERHEIDop.versieInformatie"/>
  </office:meta>
</office:document-meta>
</file>