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zaanstraat 1013WE Amsterdam - AGV - AGV2026-001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zaanstraat 1013WE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0-04-2026 12:51 en geregistreerd onder zaaknummer AGV2026-00168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684</meta:user-defined>
    <meta:user-defined meta:name="DCTERMS.abstract">Omgevingsvergunning Water, Liander N.V., ter hoogte van Oostzaanstraat 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Oostzaanstraat 1013WE Amsterdam - AGV - AGV2026-001684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47</meta:user-defined>
    <meta:user-defined meta:name="OVERHEIDop.WsbID/DC.identifier">wsb-2026-9447</meta:user-defined>
    <meta:user-defined meta:name="OVERHEIDop.versieInformatie"/>
  </office:meta>
</office:document-meta>
</file>