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926 verwijderen en aanleggen vanelektriciteitskabelst.h.v. Reeweg 10, B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an Liander N.V. te Arnhem, voor het verwijderen en aanleggen van elektriciteitskabels t.h.v. Reeweg 10,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44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926 verwijderen en aanleggen vanelektriciteitskabelst.h.v. Reeweg 10, Ballum</meta:user-defined>
    <meta:user-defined meta:name="DCTERMS.W3CDTF/DCTERMS.available">2026-04-14</meta:user-defined>
    <meta:user-defined meta:name="DCTERMS.W3CDTF/OVERHEIDop.jaargang">2026</meta:user-defined>
    <meta:user-defined meta:name="OVERHEIDop.publicationIssue">9446</meta:user-defined>
    <meta:user-defined meta:name="OVERHEIDop.WsbID/DC.identifier">wsb-2026-9446</meta:user-defined>
    <meta:user-defined meta:name="OVERHEIDop.versieInformatie"/>
  </office:meta>
</office:document-meta>
</file>