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11 vervangen en aanleggen van een waterleiding t.h.v. Smitteweg 16,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an Vitens N.V. te Zwolle, voor het vervangen en aanleggen van een waterleiding t.h.v. Smitteweg 16,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11 vervangen en aanleggen van een waterleiding t.h.v. Smitteweg 16, Ballum</meta:user-defined>
    <meta:user-defined meta:name="DCTERMS.W3CDTF/DCTERMS.available">2026-04-14</meta:user-defined>
    <meta:user-defined meta:name="DCTERMS.W3CDTF/OVERHEIDop.jaargang">2026</meta:user-defined>
    <meta:user-defined meta:name="OVERHEIDop.publicationIssue">9441</meta:user-defined>
    <meta:user-defined meta:name="OVERHEIDop.WsbID/DC.identifier">wsb-2026-9441</meta:user-defined>
    <meta:user-defined meta:name="OVERHEIDop.versieInformatie"/>
  </office:meta>
</office:document-meta>
</file>