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uitvoeren van een nanodrill voor het aanleggen van een waterleiding huisaansluiting voor het adres Lopikerweg Oost 154 te Lopikerkapel (code HDSR7378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uitvoeren van een nanodrill voor het aanleggen van een waterleiding huisaansluiting voor het adres Lopikerweg Oost 154 te Lopikerkapel. Dit besluit is verzonden op 10 april 2026. </text:p>
            <text:p text:style-name="tussenkopcur">
            <text:span text:style-name="nadrukvet">Beoordeling en Besluit</text:span>
          </text:p>
            <text:p text:style-name="common-al">Bij de beoordeling van de aanvraag blijkt dat de uit te voeren activiteit(en) niet vergunningplichtig is/zijn, maar dat het voldoen aan de informatieplicht volstaat.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2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4 april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4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4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4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7895</meta:user-defined>
    <meta:user-defined meta:name="DCTERMS.abstract">Geen vergunning nodig voor aanvraag omgevingsvergunning voor het uitvoeren van een nanodrill voor het aanleggen van een waterleiding huisaansluiting voor het adres Lopikerweg Oost 154 te Lopikerkapel.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het uitvoeren van een nanodrill voor het aanleggen van een waterleiding huisaansluiting voor het adres Lopikerweg Oost 154 te Lopikerkapel (code HDSR737895)</meta:user-defined>
    <meta:user-defined meta:name="OVERHEIDop.datumEindeReactietermijn">2026-05-22</meta:user-defined>
    <meta:user-defined meta:name="OVERHEIDop.TilID/OVERHEIDop.terinzageleggingOP">til-2026-13937</meta:user-defined>
    <meta:user-defined meta:name="DCTERMS.W3CDTF/DCTERMS.available">2026-04-14</meta:user-defined>
    <meta:user-defined meta:name="DCTERMS.W3CDTF/OVERHEIDop.jaargang">2026</meta:user-defined>
    <meta:user-defined meta:name="OVERHEIDop.publicationIssue">9440</meta:user-defined>
    <meta:user-defined meta:name="OVERHEIDop.WsbID/DC.identifier">wsb-2026-9440</meta:user-defined>
    <meta:user-defined meta:name="OVERHEIDop.versieInformatie"/>
  </office:meta>
</office:document-meta>
</file>