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het maken van 3 uitstroomvoorzieningen in de Gravinnenbuurt in Nieuwerbrug (code HDSR736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maken van 3 uitstroomvoorzieningen in de Gravinnenbuurt in Nieuwerbrug. Dit besluit is verzonden op 10 april 2026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 2024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2 mei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14 april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43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3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3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36857</meta:user-defined>
    <meta:user-defined meta:name="DCTERMS.abstract">Geen vergunning nodig voor aanvraag omgevingsvergunning voor het maken van 3 uitstroomvoorzieningen in de Gravinnenbuurt in Nieuwerbru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Geen vergunning nodig voor aanvraag omgevingsvergunning voor het maken van 3 uitstroomvoorzieningen in de Gravinnenbuurt in Nieuwerbrug (code HDSR736857)</meta:user-defined>
    <meta:user-defined meta:name="OVERHEIDop.datumEindeReactietermijn">2026-05-22</meta:user-defined>
    <meta:user-defined meta:name="OVERHEIDop.TilID/OVERHEIDop.terinzageleggingOP">til-2026-13933</meta:user-defined>
    <meta:user-defined meta:name="DCTERMS.W3CDTF/DCTERMS.available">2026-04-14</meta:user-defined>
    <meta:user-defined meta:name="DCTERMS.W3CDTF/OVERHEIDop.jaargang">2026</meta:user-defined>
    <meta:user-defined meta:name="OVERHEIDop.publicationIssue">9439</meta:user-defined>
    <meta:user-defined meta:name="OVERHEIDop.WsbID/DC.identifier">wsb-2026-9439</meta:user-defined>
    <meta:user-defined meta:name="OVERHEIDop.versieInformatie"/>
  </office:meta>
</office:document-meta>
</file>