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tweemaal de regionale waterkering wordt gekruist van Westknollendam 92 in Westknollendam naar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0319213
				</text:p>
            <text:p text:style-name="common-al">
            <text:span text:style-name="nadrukvet"> Besluitkenmerk: </text:span> 999900001165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213</meta:user-defined>
    <meta:user-defined meta:name="DCTERMS.abstract">het uitvoeren van een gestuurde boring waarbij tweemaal de regionale waterkering wordt gekruist van Westknollendam 92 in Westknollendam naar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een gestuurde boring waarbij tweemaal de regionale waterkering wordt gekruist van Westknollendam 92 in Westknollendam naar Starn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7</meta:user-defined>
    <meta:user-defined meta:name="OVERHEIDop.WsbID/DC.identifier">wsb-2026-9437</meta:user-defined>
    <meta:user-defined meta:name="OVERHEIDop.versieInformatie"/>
  </office:meta>
</office:document-meta>
</file>