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wijderen van oude leidingen op de locatie bij 1e Industrieweg 1 in Lopik (code HDSR737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wijderen van oude leidingen op de locatie bij 1e Industrieweg 1 in Lopik. Dit besluit is verzonden op 10 april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4 april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7765</meta:user-defined>
    <meta:user-defined meta:name="DCTERMS.abstract">Geen vergunning nodig voor aanvraag omgevingsvergunning voor een wateractiviteit voor het verwijderen van oude leidingen op de locatie bij 1e Industrieweg 1 in Lop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verwijderen van oude leidingen op de locatie bij 1e Industrieweg 1 in Lopik (code HDSR737765)</meta:user-defined>
    <meta:user-defined meta:name="OVERHEIDop.datumEindeReactietermijn">2026-05-22</meta:user-defined>
    <meta:user-defined meta:name="OVERHEIDop.TilID/OVERHEIDop.terinzageleggingOP">til-2026-13929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6</meta:user-defined>
    <meta:user-defined meta:name="OVERHEIDop.WsbID/DC.identifier">wsb-2026-9436</meta:user-defined>
    <meta:user-defined meta:name="OVERHEIDop.versieInformatie"/>
  </office:meta>
</office:document-meta>
</file>