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leggen van laagspanningskabels op de locatie Galgoord 2 in Haastrecht (code HDSR739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leggen van laagspanningskabels op de locatie Galgoord 2 in Haastrecht. Dit besluit is verzonden op 10 april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2 me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4 april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9054</meta:user-defined>
    <meta:user-defined meta:name="DCTERMS.abstract">Geen vergunning nodig voor aanvraag omgevingsvergunning voor een wateractiviteit voor het leggen van laagspanningskabels op de locatie Galgoord 2 in Haastrecht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leggen van laagspanningskabels op de locatie Galgoord 2 in Haastrecht (code HDSR739054)</meta:user-defined>
    <meta:user-defined meta:name="OVERHEIDop.datumEindeReactietermijn">2026-05-22</meta:user-defined>
    <meta:user-defined meta:name="OVERHEIDop.TilID/OVERHEIDop.terinzageleggingOP">til-2026-13924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34</meta:user-defined>
    <meta:user-defined meta:name="OVERHEIDop.WsbID/DC.identifier">wsb-2026-9434</meta:user-defined>
    <meta:user-defined meta:name="OVERHEIDop.versieInformatie"/>
  </office:meta>
</office:document-meta>
</file>