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nabij de Winkelste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nabij de Winkelsteeg te Nijmegen 
</text:p>
            <text:p text:style-name="common-al">Zaaknummer: 328477
</text:p>
            <text:p text:style-name="common-al">DSO verzoeknummer: 2026041000606
</text:p>
            <text:p text:style-name="common-al">Ontvangst aanvraag: 1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477</meta:user-defined>
    <meta:user-defined meta:name="DCTERMS.abstract">het onttrekken van grondwater nabij Winkelsteegseweg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nabij de Winkelsteeg te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3</meta:user-defined>
    <meta:user-defined meta:name="OVERHEIDop.WsbID/DC.identifier">wsb-2026-9433</meta:user-defined>
    <meta:user-defined meta:name="OVERHEIDop.versieInformatie"/>
  </office:meta>
</office:document-meta>
</file>