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walbeschoeiing nabij Haven 5 en Haven 20 te Kloosterburen en nabij Van Heemskerckstraat 1 te Bedum, het aanleggen van walbeschoeiing nabij Het Aanleg 2 te Winsum en het vervangen van een steiger nabij Haven 5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april tot en met 25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vervangen van walbeschoeiing nabij Haven 5 en Haven 20 te Kloosterburen en nabij Van Heemskerckstraat 1 te Bedum, het aanleggen van walbeschoeiing nabij Het Aanleg 2 te Winsum en het vervangen van een steiger nabij Haven 5 te Kloosterburen</meta:user-defined>
    <meta:user-defined meta:name="OVERHEIDop.datumEindeReactietermijn">2026-05-25</meta:user-defined>
    <meta:user-defined meta:name="OVERHEIDop.TilID/OVERHEIDop.terinzageleggingOP">til-2026-13917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31</meta:user-defined>
    <meta:user-defined meta:name="OVERHEIDop.WsbID/DC.identifier">wsb-2026-9431</meta:user-defined>
    <meta:user-defined meta:name="OVERHEIDop.versieInformatie"/>
  </office:meta>
</office:document-meta>
</file>