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en hebben van een (seizoens)paviljoen Paal 29 en 38 strandhuisjes bij Strand Schoorl aan Zee 1 in Schoorl (15/10/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04-2026
				</text:p>
            <text:p text:style-name="common-al">
            <text:span text:style-name="nadrukvet"> Zaaknummer: </text:span> 2026031219382
				</text:p>
            <text:p text:style-name="common-al">
            <text:span text:style-name="nadrukvet"> Besluitkenmerk: </text:span> 9999000011218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2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42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31219382</meta:user-defined>
    <meta:user-defined meta:name="DCTERMS.abstract">het plaatsen en hebben van een (seizoens)paviljoen Paal 29 en 38 strandhuisjes bij Strand Schoorl aan Zee 1 in Schoorl (15/10/3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en hebben van een (seizoens)paviljoen Paal 29 en 38 strandhuisjes bij Strand Schoorl aan Zee 1 in Schoorl (15/10/36)</meta:user-defined>
    <meta:user-defined meta:name="DCTERMS.W3CDTF/DCTERMS.available">2026-04-14</meta:user-defined>
    <meta:user-defined meta:name="DCTERMS.W3CDTF/OVERHEIDop.jaargang">2026</meta:user-defined>
    <meta:user-defined meta:name="OVERHEIDop.publicationIssue">9428</meta:user-defined>
    <meta:user-defined meta:name="OVERHEIDop.WsbID/DC.identifier">wsb-2026-9428</meta:user-defined>
    <meta:user-defined meta:name="OVERHEIDop.versieInformatie"/>
  </office:meta>
</office:document-meta>
</file>