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lderdammerweg 1433HJ Kudelstaart - AGV - AGV2026-001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lderdammerweg 1433HJ Kudelstaar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0-04-2026 08:02 en geregistreerd onder zaaknummer AGV2026-00167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79</meta:user-defined>
    <meta:user-defined meta:name="DCTERMS.abstract">Omgevingsvergunning Water, Liander N.V., ter hoogte van  Bilderdammerweg 66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ilderdammerweg 1433HJ Kudelstaart - AGV - AGV2026-001679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27</meta:user-defined>
    <meta:user-defined meta:name="OVERHEIDop.WsbID/DC.identifier">wsb-2026-9427</meta:user-defined>
    <meta:user-defined meta:name="OVERHEIDop.versieInformatie"/>
  </office:meta>
</office:document-meta>
</file>