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lderdammerweg 1433HJ Kudelstaart - AGV - AGV2026-00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ilderdammerweg 1433HJ Kudelstaar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0-04-2026 08:02 en geregistreerd onder zaaknummer AGV2026-001678. 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42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2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2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78</meta:user-defined>
    <meta:user-defined meta:name="DCTERMS.abstract">Omgevingsvergunning Water,N.V. PWN Waterleidingbedrijf Noord-Holland , ter hoogte van Bilderdammerweg 66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ilderdammerweg 1433HJ Kudelstaart - AGV - AGV2026-001678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26</meta:user-defined>
    <meta:user-defined meta:name="OVERHEIDop.WsbID/DC.identifier">wsb-2026-9426</meta:user-defined>
    <meta:user-defined meta:name="OVERHEIDop.versieInformatie"/>
  </office:meta>
</office:document-meta>
</file>