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beschoeiing en het aanbrengen van worteldoek t.p.v. Laarstraat 16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beschoeiing en het aanbrengen van worteldoek t.p.v. Laarstraat 16 te Velddriel. 
</text:p>
            <text:p text:style-name="common-al">Zaaknummer: 305821
</text:p>
            <text:p text:style-name="common-al">DSO verzoeknummer: 2025111900076
</text:p>
            <text:p text:style-name="common-al">Start bezwaartermijn: 11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821</meta:user-defined>
    <meta:user-defined meta:name="DCTERMS.abstract">het vervangen van beschoeiing en het aanbrengen van worteldoek t.p.v. Laarstraat 16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beschoeiing en het aanbrengen van worteldoek t.p.v. Laarstraat 16 te Velddri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25</meta:user-defined>
    <meta:user-defined meta:name="OVERHEIDop.WsbID/DC.identifier">wsb-2026-9425</meta:user-defined>
    <meta:user-defined meta:name="OVERHEIDop.versieInformatie"/>
  </office:meta>
</office:document-meta>
</file>