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het aanbrengen van verharding ter hoogte van de Boomgaardweg 167 en 255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gemeente Almere </text:span>te <text:span text:style-name="nadrukvet">ALMERE</text:span> is een vergunning verleend volgens de Omgevingswet en Waterschapsverordening Waterschap Zuiderzeeland. De vergunning is verleend voor het aanbrengen van verharding in de buurt van de Boomgaardweg 167 en 255 in Almere </text:p>
            <text:p text:style-name="common-al">
            <text:span text:style-name="nadrukvet">Datum bekendmaking: 10 april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Almer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00/ZZL/WPRC-508282092-12</meta:user-defined>
    <meta:user-defined meta:name="DCTERMS.abstract">Aan de gemeente Almere te ALMERE is een vergunning verleend volgens de Omgevingswet en Waterschapsverordening Waterschap Zuiderzeeland. De vergunning is verleend voor het aanbrengen van verharding in de buurt van de Boomgaardweg 167 en 255 in Almere </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het aanbrengen van verharding ter hoogte van de Boomgaardweg 167 en 255 te Almere</meta:user-defined>
    <meta:user-defined meta:name="DCTERMS.W3CDTF/DCTERMS.available">2026-04-14</meta:user-defined>
    <meta:user-defined meta:name="DCTERMS.W3CDTF/OVERHEIDop.jaargang">2026</meta:user-defined>
    <meta:user-defined meta:name="OVERHEIDop.publicationIssue">9421</meta:user-defined>
    <meta:user-defined meta:name="OVERHEIDop.WsbID/DC.identifier">wsb-2026-9421</meta:user-defined>
    <meta:user-defined meta:name="OVERHEIDop.versieInformatie"/>
  </office:meta>
</office:document-meta>
</file>