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wijzigde omgevingsvergunning voor een wateractiviteit ter plaatse van Rozenbergerweg 6 in ’t H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op 11 maart 2026 verleende omgevingsvergunning voor een wateractiviteit gewijzigd. Het betreft het wijzigen van de doorsnede en lengte van de vergunde dam met duiker en het verwijderen van een dam met duiker ter plaatse van Rozenbergerweg 6 in ’t Harde. Tevens is voorschrift 15 van de vergunning gewijzigd en voorschrift 21 aan de vergunning toegevoegd. Voor het overige blijft de vergunning ongewijzigd van kracht.</text:p>
            <text:p text:style-name="common-al">De wijzigingsvergunning is verzonden op 10 april 2026. </text:p>
            <text:p text:style-name="common-al">Aan de vergunning zijn voorschriften verbonden om het milieu te beschermen.</text:p>
            <text:p text:style-name="tussenkopcur">Inzien van stukken</text:p>
            <text:p text:style-name="common-al">U kunt de wijzigingsvergunning en de daarbij behorende stukken inzien van 15 april 2026 tot en met 26 mei 2026 bij Waterschap Vallei en Veluwe, Steenbokstraat 10 in Apeldoorn: elke werkdag na telefonische afspraak (055 527 29 11).</text:p>
            <text:p text:style-name="common-al">Indien gewenst kan de wijzigingsvergunning met bekendmaking ook naar u gemaild worden. In dat geval kunt u een verzoek via e-mail sturen naar <text:a xlink:href="mailto:vth@vallei-veluwe.nl" xlink:type="simple">vth@vallei-veluwe.nl</text:a>, onder vermelding van zaaknummer Z2026-03-0328.</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wijzigingsvergunnin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wijzigingsvergunning is Z2026-03-0328/D2026-03-280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41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1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1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328/D2026-03-2807</meta:user-defined>
    <meta:user-defined meta:name="DCTERMS.abstract">Wijziging van de verleende omgevingsvergunning voor een wateractiviteit ter plaatse van Rozenbergerweg 6 in ’t Harde.</meta:user-defined>
    <dc:language>nl</dc:language>
    <meta:user-defined meta:name="OVERHEIDop.locatietype/OVERHEIDop.gebiedsmarkering">Adres</meta:user-defined>
    <meta:user-defined meta:name="DC.title">Bekendmaking gewijzigde omgevingsvergunning voor een wateractiviteit ter plaatse van Rozenbergerweg 6 in ’t Harde</meta:user-defined>
    <meta:user-defined meta:name="DCTERMS.W3CDTF/DCTERMS.available">2026-04-14</meta:user-defined>
    <meta:user-defined meta:name="DCTERMS.W3CDTF/OVERHEIDop.jaargang">2026</meta:user-defined>
    <meta:user-defined meta:name="OVERHEIDop.publicationIssue">9419</meta:user-defined>
    <meta:user-defined meta:name="OVERHEIDop.WsbID/DC.identifier">wsb-2026-9419</meta:user-defined>
    <meta:user-defined meta:name="OVERHEIDop.versieInformatie"/>
  </office:meta>
</office:document-meta>
</file>