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aanleggen en behouden van een poort, het aanpassen van de maaiveldhoogte en het plaatsen van een raster in de beschermingszone van een a-watergang nabij Janus Meulendijkspad 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aanleggen en behouden van een poort, het aanpassen van de maaiveldhoogte en het plaatsen van een raster in de beschermingszone van een a-watergang nabij Janus Meulendijkspad te Helmond. Het zaaknummer is 0654767538.</text:p>
            <text:p text:style-name="common-al">
            <text:span text:style-name="nadrukvet">Besluitdatum:</text:span> 10-04-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2 me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41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1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1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767538</meta:user-defined>
    <meta:user-defined meta:name="DCTERMS.abstract">Plaatsen Hekwerk, PVVR, beschermingszone a-watergang, Janus Meulendijkspad, Helmond</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wijderen, aanleggen en behouden van een poort, het aanpassen van de maaiveldhoogte en het plaatsen van een raster in de beschermingszone van een a-watergang nabij Janus Meulendijkspad te Helmond</meta:user-defined>
    <meta:user-defined meta:name="DCTERMS.W3CDTF/DCTERMS.available">2026-04-14</meta:user-defined>
    <meta:user-defined meta:name="DCTERMS.W3CDTF/OVERHEIDop.jaargang">2026</meta:user-defined>
    <meta:user-defined meta:name="OVERHEIDop.publicationIssue">9414</meta:user-defined>
    <meta:user-defined meta:name="OVERHEIDop.WsbID/DC.identifier">wsb-2026-9414</meta:user-defined>
    <meta:user-defined meta:name="OVERHEIDop.versieInformatie"/>
  </office:meta>
</office:document-meta>
</file>