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Fred. Roeskestraat 1076EC Amsterdam - AGV - AGV2026-0016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Fred. Roeskestraat 1076EC Amsterdam.</text:p>
            <text:p text:style-name="common-al">Het betreft de volgende activiteit(en):</text:p>
            <text:p text:style-name="common-al">activiteit uitvoeren in een waterbergingsgebied.</text:p>
            <text:p text:style-name="common-al">Deze aanvraag is ontvangen op 09-04-2026 12:17 en geregistreerd onder zaaknummer AGV2026-001671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9413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41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41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671</meta:user-defined>
    <meta:user-defined meta:name="DCTERMS.abstract">Omgevingsvergunning Water, Eurofiber Nederland B.V., ter hoogte van Fred. Roeskestraat 95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Fred. Roeskestraat 1076EC Amsterdam - AGV - AGV2026-001671</meta:user-defined>
    <meta:user-defined meta:name="DCTERMS.W3CDTF/DCTERMS.available">2026-04-14</meta:user-defined>
    <meta:user-defined meta:name="DCTERMS.W3CDTF/OVERHEIDop.jaargang">2026</meta:user-defined>
    <meta:user-defined meta:name="OVERHEIDop.publicationIssue">9413</meta:user-defined>
    <meta:user-defined meta:name="OVERHEIDop.WsbID/DC.identifier">wsb-2026-9413</meta:user-defined>
    <meta:user-defined meta:name="OVERHEIDop.versieInformatie"/>
  </office:meta>
</office:document-meta>
</file>