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polderweg 1398PM Muiden - AGV - AGV2026-0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polderweg 1398PM Mui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4-2026 12:17 en geregistreerd onder zaaknummer AGV2026-0016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9</meta:user-defined>
    <meta:user-defined meta:name="DCTERMS.abstract">Omgevingsvergunning Water, N.V. PWN Waterleidingbedrijf Noord-Holland, ter hoogte van  Zuidpolderweg 7 in 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polderweg 1398PM Muiden - AGV - AGV2026-001669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12</meta:user-defined>
    <meta:user-defined meta:name="OVERHEIDop.WsbID/DC.identifier">wsb-2026-9412</meta:user-defined>
    <meta:user-defined meta:name="OVERHEIDop.versieInformatie"/>
  </office:meta>
</office:document-meta>
</file>