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5*"/>
    </style:style>
    <style:style style:family="table-column" style:parent-style-name="colspec" style:name="id1-3-2-2-1-3-1-2">
      <style:table-column-properties style:rel-column-width="45*"/>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oornemen tot verpachting grond te Garnwe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in Garnwerd nabij de sluis van Aduarderzijl</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Gemeente Ezinge, sectie C, nummer 597</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3350m2 (0.33.50 ha)</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verpachting</text:span>
          </text:p>
            <text:p text:style-name="al">Waterschap Noorderzijlvest is voornemens om voornoemd perceel te verpachten voor de periode van 15 mei 2026 tot en met 14 mei 2032. Het gaat om de verpachting van grasland.</text:p>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de verpachting van het perceel. Deze gegadigde komt als enige partij in aanmerking omdat: </text:p>
            <text:list text:style-name="id1-3-2-2-1-12">
              <text:list-item text:style-override="id1-3-2-2-1-12-1">
                <text:number>•</text:number>
                <text:p text:style-name="al">Het te verpachten perceel door zijn grootte, de ligging en zijn aard (grasland) beperkt is in het gebruik;</text:p>
              </text:list-item>
              <text:list-item text:style-override="id1-3-2-2-1-12-2">
                <text:number>•</text:number>
                <text:p text:style-name="al">Potentiële pachter bekend is met het te verpachten perceel en het omliggend gebied;</text:p>
              </text:list-item>
              <text:list-item text:style-override="id1-3-2-2-1-12-3">
                <text:number>•</text:number>
                <text:p text:style-name="al">Potentiële pachter heeft aangetoond het perceel, ondanks de ligging, te kunnen beheren volgens de eisen van te waterschap Noorderzijlvest.</text:p>
              </text:list-item>
            </text:list>
            <text:p text:style-name="al">
            <text:span text:style-name="nadrukvet">Niet eens met de voorgenomen verpachting?</text:span>
          </text:p>
            <text:p text:style-name="al">Indien u zich niet kunt verenigen met de voorgenomen verpachting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pachting over te gaan.</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pachting zou worden opgekomen.</text:p>
            <text:p text:style-name="al"/>
            <text:p text:style-name="al">Wanneer u een kort geding aanspant, verzoeken wij u ons hiervan op de hoogte te brengen, bij voorkeur door ons de conceptdagvaarding toe te sturen. Dit kan per e-mail aan grondzaken@noorderzijlvest.nl ter attentie van ‘vastgoed- en grondzaken’ onder vermelding van de titel van deze publicatie. </text:p>
            <text:p text:style-name="al"/>
            <text:p text:style-name="al">
            <text:span text:style-name="nadrukvet">Vragen over de publicatie? </text:span>
          </text:p>
            <text:p text:style-name="al">U kunt dan contact opnemen met ons via voornoemd mailadres.</text:p>
            <text:p text:style-name="al">Namens het dagelijks bestuur van </text:p>
            <text:p text:style-name="al">het waterschap Noorderzijlvest:</text:p>
            <text:p text:style-name="al">Roeland van der Schaaf, dijkgraaf</text:p>
            <text:p text:style-name="al">Bas Tammes, secretaris-directeu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4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pachting grond te Garnwerd</meta:user-defined>
    <meta:user-defined meta:name="DCTERMS.W3CDTF/DCTERMS.available">2026-04-10</meta:user-defined>
    <meta:user-defined meta:name="DCTERMS.W3CDTF/OVERHEIDop.jaargang">2026</meta:user-defined>
    <meta:user-defined meta:name="OVERHEIDop.publicationIssue">9411</meta:user-defined>
    <meta:user-defined meta:name="OVERHEIDop.WsbID/DC.identifier">wsb-2026-9411</meta:user-defined>
    <meta:user-defined meta:name="OVERHEIDop.versieInformatie"/>
  </office:meta>
</office:document-meta>
</file>