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2*"/>
    </style:style>
    <style:style style:family="table-column" style:parent-style-name="colspec" style:name="id1-3-2-1-1-2-1-2">
      <style:table-column-properties style:rel-column-width="61*"/>
    </style:style>
  </office:automatic-styles>
  <office:body>
    <office:text>
      <text:p text:style-name="new_page_staatscourant"/>
      <text:p text:style-name="single-kop-titel">Voornemen tot verhuur van het jachtgenot in het buitengebied van Uithuizermeeden </text:p>
      <text:section text:name="zakelijke-mededeling_id1-3-2" text:style-name="zakelijke-mededeling">
        <text:section text:name="zakelijke-mededeling-tekst_id1-3-2-1" text:style-name="zakelijke-mededeling-tekst">
          <text:section text:name="tekst_id1-3-2-1-1" text:style-name="tekst">
            <text:p text:style-name="common-al">Objectinformatie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Uithuizermeeden</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het genot van jacht omvat de kadastrale percelen gelegen in de kadastrale gemeente Uithuizermeeden sectie H, nummers 45, 46, 48, 49, 89, sectie I nummers 260, 257, 258, 158, 144, 112, 145.</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ezamen groot 9.57.00 hectare</text:p>
                  </table:table-cell>
                </table:table-row>
              </table:table>
              <text:p text:style-name="table_bottom"/>
            </text:section>
            <text:p text:style-name="common-al">Een beeld van de objectinformatie vindt u via <text:a xlink:href="https://kadastralekaart.nl/" xlink:type="simple">https://kadastralekaart.nl</text:a></text:p>
            <text:p text:style-name="tussenkopcur">Voornemen tot aangaan verhuur van het jachtgenot </text:p>
            <text:p text:style-name="common-al">Waterschap Noorderzijlvest is voornemens om het genot van de jacht met betrekking tot bovengenoemd object (dat zijn de percelen gezamenlijk) aan huurder te verhuren voor een periode van zes (6) jaren. Het gaat om een verlenging van de verhuur van het genot van de jacht als bedoeld in artikel 8.3 lid 1 onderdeel d van de Omgevingswet.</text:p>
            <text:p text:style-name="common-al">Geen andere gegadigden</text:p>
            <text:p text:style-name="common-al">Waterschap Noorderzijlvest is voornemens een nieuwe zesjarige overeenkomst te sluiten, in aansluiting op de aflopende overeenkomst met dezelfde partij. Waterschap Noorderzijlvest is van mening dat deze partij de enige serieuze gegadigde is op grond van objectieve, redelijke en toetsbare criteria voor het huren van het jachtgenot gezien het feit dat geen andere partij binnen dat werkgebied de beschikking heeft over het wettelijke vereiste van minimaal veertig (40) hectare aaneengesloten bejaagbare percelen, waar genoemd object (eigendom van het waterschap) deel van uitmaakt.</text:p>
            <text:p text:style-name="common-al">
            <text:span text:style-name="nadrukcur">Niet eens met de voorgenomen verhuur?</text:span>
          </text:p>
            <text:p text:style-name="common-al">Indien u zich niet kunt verenigen met de voorgenomen verhuur dan dient u dit uiterlijk binnen 20 kalenderdagen na datum van publicatie van deze bekendmaking, kenbaar te maken door een kort geding tegen dit voornemen aanhangig te maken bij de Rechtbank Noord-Nederland. </text:p>
            <text:p text:style-name="common-al">De termijn van 20 kalenderdagen is een vervaltermijn. Indien niet binnen deze termijn een kort geding aanhangig is gemaakt, staat het het waterschap vrij om tot voorgenomen verhuur over te gaan. </text:p>
            <text:p text:style-name="common-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huur zou worden opgekomen.</text:p>
            <text:p text:style-name="common-al">Wanneer u een kort geding aanspant, verzoeken wij u ons hiervan op de hoogte te brengen, bij voorkeur door ons de conceptdagvaarding toe te sturen. Dit kan per e-mail aan grondzaken@noorderzijlvest.nl ter attentie van ‘vastgoed- en grondzaken’ onder vermelding van de titel van deze publicatie. </text:p>
            <text:p text:style-name="last-al"/>
            <text:p text:style-name="tekst_bottom"/>
          </text:section>
        </text:section>
        <text:section text:name="zakelijke-mededeling-sluiting_id1-3-2-2" text:style-name="zakelijke-mededeling-sluiting">
          <text:section text:name="ondertekening_id1-3-2-2-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4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Voornemen tot verhuur van het jachtgenot in het buitengebied van Uithuizermeeden</meta:user-defined>
    <meta:user-defined meta:name="DCTERMS.W3CDTF/DCTERMS.available">2026-04-10</meta:user-defined>
    <meta:user-defined meta:name="DCTERMS.W3CDTF/OVERHEIDop.jaargang">2026</meta:user-defined>
    <meta:user-defined meta:name="OVERHEIDop.publicationIssue">9410</meta:user-defined>
    <meta:user-defined meta:name="OVERHEIDop.WsbID/DC.identifier">wsb-2026-9410</meta:user-defined>
    <meta:user-defined meta:name="OVERHEIDop.versieInformatie"/>
  </office:meta>
</office:document-meta>
</file>