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osterringdijk Diemen - AGV - WN2025-0027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osterringdijk Diemen.</text:p>
            <text:p text:style-name="common-al">Het betreft de volgende activiteit(en):</text:p>
            <text:p text:style-name="common-al">Ophogen en ontgraven dam met duiker aanleggen, verlengen of verwijderen. Watergang wijzigen aanbrengen, vervangen of verwijderen van een inlaat afwijken van het peil bomen, struiken en overigen. Brug aanleggen of verwijderen bij oppervlaktewater steiger, vlonder, boothelling of overhangend bouwwerk aanleggen of verwijderen bij oppervlaktewater </text:p>
            <text:p text:style-name="common-al">Deze vergunning is verzonden op 10-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27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0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0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0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708</meta:user-defined>
    <meta:user-defined meta:name="DCTERMS.abstract">Omgevingsvergunning Water, Gemeente Diemen, ter hoogte van  Oosterringdijk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osterringdijk Diemen - AGV - WN2025-002708</meta:user-defined>
    <meta:user-defined meta:name="DCTERMS.W3CDTF/DCTERMS.available">2026-04-14</meta:user-defined>
    <meta:user-defined meta:name="DCTERMS.W3CDTF/OVERHEIDop.jaargang">2026</meta:user-defined>
    <meta:user-defined meta:name="OVERHEIDop.publicationIssue">9409</meta:user-defined>
    <meta:user-defined meta:name="OVERHEIDop.WsbID/DC.identifier">wsb-2026-9409</meta:user-defined>
    <meta:user-defined meta:name="OVERHEIDop.versieInformatie"/>
  </office:meta>
</office:document-meta>
</file>