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Walbeeckstraat 1058CK Amsterdam - AGV - AGV2026-00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n Walbeeckstraat 1058CK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9-04-2026 12:15 en geregistreerd onder zaaknummer AGV2026-00166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68</meta:user-defined>
    <meta:user-defined meta:name="DCTERMS.abstract">Omgevingsvergunning Water, Liander N.V., ter hoogte van Van Walbeeckstraat 55-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n Walbeeckstraat 1058CK Amsterdam - AGV - AGV2026-001668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08</meta:user-defined>
    <meta:user-defined meta:name="OVERHEIDop.WsbID/DC.identifier">wsb-2026-9408</meta:user-defined>
    <meta:user-defined meta:name="OVERHEIDop.versieInformatie"/>
  </office:meta>
</office:document-meta>
</file>