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graven in de waterkering t.b.v. een onderzoek naar restanten van een bunker en ontplofbare oorlogsresten bij de Stolperbasculebru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4-2026
				</text:p>
            <text:p text:style-name="common-al">
            <text:span text:style-name="nadrukvet"> Zaaknummer: </text:span> 2026031719509
				</text:p>
            <text:p text:style-name="common-al">
            <text:span text:style-name="nadrukvet"> Besluitkenmerk: </text:span> 9999000011659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0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719509</meta:user-defined>
    <meta:user-defined meta:name="DCTERMS.abstract">het graven in de waterkering t.b.v. een onderzoek naar restanten van een bunker en ontplofbare oorlogsresten bij de Stolperbasculebrug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graven in de waterkering t.b.v. een onderzoek naar restanten van een bunker en ontplofbare oorlogsresten bij de Stolperbasculebrug in Schagerbrug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06</meta:user-defined>
    <meta:user-defined meta:name="OVERHEIDop.WsbID/DC.identifier">wsb-2026-9406</meta:user-defined>
    <meta:user-defined meta:name="OVERHEIDop.versieInformatie"/>
  </office:meta>
</office:document-meta>
</file>