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igekade 1426RW de Hoef - AGV - AGV2026-001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igekade 1426RW de Hoef.</text:p>
            <text:p text:style-name="common-al">Het betreft de volgende activiteit(en):</text:p>
            <text:p text:style-name="common-al">watergang wijzigen.</text:p>
            <text:p text:style-name="common-al">Deze aanvraag is ontvangen op 09-04-2026 11:30 en geregistreerd onder zaaknummer AGV2026-00166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65</meta:user-defined>
    <meta:user-defined meta:name="DCTERMS.abstract">Omgevingsvergunning Water, RWZI West - CSI, ter hoogte van Ruigekade 30A in de 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uigekade 1426RW de Hoef - AGV - AGV2026-001665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05</meta:user-defined>
    <meta:user-defined meta:name="OVERHEIDop.WsbID/DC.identifier">wsb-2026-9405</meta:user-defined>
    <meta:user-defined meta:name="OVERHEIDop.versieInformatie"/>
  </office:meta>
</office:document-meta>
</file>