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t.b.v. de uitbreiding van pompstation Linschoten nabij Blindeweg 7 in Montfoort met code HDSR7378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t.b.v. de uitbreiding van pompstation Linschoten nabij Blindeweg 7 in Montfoort.</text:p>
            <text:p text:style-name="common-al">In de periode tussen 17 augustus 2026 en 12 oktober 2026 wordt er grondwater onttrokken met een debiet van maximaal 29,5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2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t.b.v. de uitbreiding van pompstation Linschoten nabij Blindeweg 7 in Montfoort met code HDSR737871</meta:user-defined>
    <meta:user-defined meta:name="DCTERMS.W3CDTF/DCTERMS.available">2026-04-14</meta:user-defined>
    <meta:user-defined meta:name="DCTERMS.W3CDTF/OVERHEIDop.jaargang">2026</meta:user-defined>
    <meta:user-defined meta:name="OVERHEIDop.publicationIssue">9402</meta:user-defined>
    <meta:user-defined meta:name="OVERHEIDop.WsbID/DC.identifier">wsb-2026-9402</meta:user-defined>
    <meta:user-defined meta:name="OVERHEIDop.versieInformatie"/>
  </office:meta>
</office:document-meta>
</file>