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naaldijk Oost Nigtevecht - AGV - AGV2026-00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anaaldijk Oost Nigtevech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9-04-2026 08:53 en geregistreerd onder zaaknummer AGV2026-00166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0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64</meta:user-defined>
    <meta:user-defined meta:name="DCTERMS.abstract">Omgevingsvergunning Water, Stedin Netbeheer B.V., ter hoogte van Kanaaldijk Oost 4a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naaldijk Oost Nigtevecht - AGV - AGV2026-001664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01</meta:user-defined>
    <meta:user-defined meta:name="OVERHEIDop.WsbID/DC.identifier">wsb-2026-9401</meta:user-defined>
    <meta:user-defined meta:name="OVERHEIDop.versieInformatie"/>
  </office:meta>
</office:document-meta>
</file>