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tijdelijke woonunit materiaalopslag en maken bouwweg (puingranulaat op maaiveld) tegenover Heust 27 te Well, Ammerzoden H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tijdelijke woonunit materiaalopslag en maken bouwweg (puingranulaat op maaiveld) tegenover Heust 27 te Well, Ammerzoden H 244 zijn niet vergunningsplichtig. 
</text:p>
            <text:p text:style-name="common-al">Zaaknummer: 312793
</text:p>
            <text:p text:style-name="common-al">DSO verzoeknummer: 20251214001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793</meta:user-defined>
    <meta:user-defined meta:name="DCTERMS.abstract">het plaatsen van een tijdelijke woonunit materiaalopslag en maken bouwweg (puingranulaat op maaiveld) tegenover Heust 27 te Well, Ammerzoden H 2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tijdelijke woonunit materiaalopslag en maken bouwweg (puingranulaat op maaiveld) tegenover Heust 27 te Well, Ammerzoden H 244</meta:user-defined>
    <meta:user-defined meta:name="DCTERMS.W3CDTF/DCTERMS.available">2026-01-05</meta:user-defined>
    <meta:user-defined meta:name="DCTERMS.W3CDTF/OVERHEIDop.jaargang">2026</meta:user-defined>
    <meta:user-defined meta:name="OVERHEIDop.publicationIssue">94</meta:user-defined>
    <meta:user-defined meta:name="OVERHEIDop.WsbID/DC.identifier">wsb-2026-94</meta:user-defined>
    <meta:user-defined meta:name="OVERHEIDop.versieInformatie"/>
  </office:meta>
</office:document-meta>
</file>