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Reijersteinseweg 2 en Lekdijk 46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Reijersteinseweg 2 en Lekdijk 46 te Hagestein 
</text:p>
            <text:p text:style-name="common-al">Zaaknummer: 328467
</text:p>
            <text:p text:style-name="common-al">DSO verzoeknummer: 2026040901666
</text:p>
            <text:p text:style-name="common-al">Ontvangst aanvraag: 09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467</meta:user-defined>
    <meta:user-defined meta:name="DCTERMS.abstract">het uitvoeren van bodemonderzoek ter plaatse van Reijersteinseweg 2 en Lekdijk 46 te Hage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Reijersteinseweg 2 en Lekdijk 46 te Hagestein</meta:user-defined>
    <meta:user-defined meta:name="DCTERMS.W3CDTF/DCTERMS.available">2026-04-14</meta:user-defined>
    <meta:user-defined meta:name="DCTERMS.W3CDTF/OVERHEIDop.jaargang">2026</meta:user-defined>
    <meta:user-defined meta:name="OVERHEIDop.publicationIssue">9399</meta:user-defined>
    <meta:user-defined meta:name="OVERHEIDop.WsbID/DC.identifier">wsb-2026-9399</meta:user-defined>
    <meta:user-defined meta:name="OVERHEIDop.versieInformatie"/>
  </office:meta>
</office:document-meta>
</file>