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uitvoeren van diverse activiteiten bij een watergang nabij locatie Lekdijk 19 in Amerongen met code HDSR739249.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uitvoeren van diverse activiteiten bij een watergang nabij locatie Lekdijk 19 in Amerongen. Deze aanvraag is ontvangen op 9 april 2026 en geregistreerd onder zaak 739249.</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4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39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9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9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9287</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uitvoeren van diverse activiteiten bij een watergang nabij locatie Lekdijk 19 in Amerongen met code HDSR739249.</meta:user-defined>
    <meta:user-defined meta:name="DCTERMS.W3CDTF/DCTERMS.available">2026-04-14</meta:user-defined>
    <meta:user-defined meta:name="DCTERMS.W3CDTF/OVERHEIDop.jaargang">2026</meta:user-defined>
    <meta:user-defined meta:name="OVERHEIDop.publicationIssue">9398</meta:user-defined>
    <meta:user-defined meta:name="OVERHEIDop.WsbID/DC.identifier">wsb-2026-9398</meta:user-defined>
    <meta:user-defined meta:name="OVERHEIDop.versieInformatie"/>
  </office:meta>
</office:document-meta>
</file>