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uitvoeren van voorbereidende activiteiten in het kader van een woningbouwplan op de locatie Irenestraat in Nieuwegein met code HDSR739283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10 april 2026 besloten om de beslistermijn voor de aanvraag te verlengen voor een periode van 6 weken. De aanvraag omgevingsvergunning voor een wateractiviteit voor het uitvoeren van voorbereidende activiteiten in het kader van een woningbouwplan op de locatie Irenestraat in Nieuwegein 739283</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9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uitvoeren van voorbereidende activiteiten in het kader van een woningbouwplan op de locatie Irenestraat in Nieuwegein met code HDSR739283Kennisgeving beslistermijn aanvraag omgevingsvergunning voor een wateractiviteit voor</meta:user-defined>
    <meta:user-defined meta:name="DCTERMS.W3CDTF/DCTERMS.available">2026-04-14</meta:user-defined>
    <meta:user-defined meta:name="DCTERMS.W3CDTF/OVERHEIDop.jaargang">2026</meta:user-defined>
    <meta:user-defined meta:name="OVERHEIDop.publicationIssue">9396</meta:user-defined>
    <meta:user-defined meta:name="OVERHEIDop.WsbID/DC.identifier">wsb-2026-9396</meta:user-defined>
    <meta:user-defined meta:name="OVERHEIDop.versieInformatie"/>
  </office:meta>
</office:document-meta>
</file>