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onderzoek naar de fundering voor het vervangen van de Emmabrug Koninginnensluis in Nieuwegein met code HDSR73927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onderzoek naar de fundering voor het vervangen van de Emmabrug Koninginnensluis in Nieuwegein. Deze aanvraag is ontvangen op 9 april 2026 en geregistreerd onder zaak 73927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28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onderzoek naar de fundering voor het vervangen van de Emmabrug Koninginnensluis in Nieuwegein met code HDSR739274.</meta:user-defined>
    <meta:user-defined meta:name="DCTERMS.W3CDTF/DCTERMS.available">2026-04-14</meta:user-defined>
    <meta:user-defined meta:name="DCTERMS.W3CDTF/OVERHEIDop.jaargang">2026</meta:user-defined>
    <meta:user-defined meta:name="OVERHEIDop.publicationIssue">9395</meta:user-defined>
    <meta:user-defined meta:name="OVERHEIDop.WsbID/DC.identifier">wsb-2026-9395</meta:user-defined>
    <meta:user-defined meta:name="OVERHEIDop.versieInformatie"/>
  </office:meta>
</office:document-meta>
</file>