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1857 aanleggen van een dam met duiker en een natuurvriendelijke vijver op locatie Smitsleane, 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9-04-2026 heeft het dagelijks bestuur van Wetterskip Fryslân een aanvraag ontvangen voor het aanleggen van een dam met duiker en een natuurvriendelijke vijver op locatie Smitsleane, Rij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39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9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9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89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1857 aanleggen van een dam met duiker en een natuurvriendelijke vijver op locatie Smitsleane, Rijs</meta:user-defined>
    <meta:user-defined meta:name="DCTERMS.W3CDTF/DCTERMS.available">2026-04-14</meta:user-defined>
    <meta:user-defined meta:name="DCTERMS.W3CDTF/OVERHEIDop.jaargang">2026</meta:user-defined>
    <meta:user-defined meta:name="OVERHEIDop.publicationIssue">9393</meta:user-defined>
    <meta:user-defined meta:name="OVERHEIDop.WsbID/DC.identifier">wsb-2026-9393</meta:user-defined>
    <meta:user-defined meta:name="OVERHEIDop.versieInformatie"/>
  </office:meta>
</office:document-meta>
</file>