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0539353721 Verlenging beslistermijn omgevingsvergunning voor een wateractiviteit: Grondwateronttrekking tbv groot onderhoud in de wijk Langenhof / Lange Trekke in Udenhou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5 januari 2026 besloten om de beslistermijn voor de aanvraag met zaaknummer 0539353721 voor de grondwateronttrekking tbv groot onderhoud in de wijk Langenhof/Lange Trekke in Udenhout te verlengen met een periode van maximaal 6 weken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53721 vermelden.</text:p>
            <text:p text:style-name="common-al">
            <text:span text:style-name="nadrukvet">Procedure</text:span>
          </text:p>
            <text:p text:style-name="last-al">Dit besluit tot verlenging van de beslistermijn publiceren wij om u te informeren over ontwikkelingen in uw omgeving. U kunt hiertegen geen zienswijze, bezwaar of beroep indienen. Da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93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3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3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0539353721</meta:user-defined>
    <meta:user-defined meta:name="DCTERMS.abstract">Grondwateronttrekking tbv groot onderhoud in de wijk Langenhof / Lange Trekke in Udenhou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0539353721 Verlenging beslistermijn omgevingsvergunning voor een wateractiviteit: Grondwateronttrekking tbv groot onderhoud in de wijk Langenhof / Lange Trekke in Udenhout</meta:user-defined>
    <meta:user-defined meta:name="DCTERMS.W3CDTF/DCTERMS.available">2026-01-15</meta:user-defined>
    <meta:user-defined meta:name="OVERHEIDop.externeBijlage">Besluit verlengen beslistermijn|exb-2026-1375</meta:user-defined>
    <meta:user-defined meta:name="DCTERMS.W3CDTF/OVERHEIDop.jaargang">2026</meta:user-defined>
    <meta:user-defined meta:name="OVERHEIDop.publicationIssue">939</meta:user-defined>
    <meta:user-defined meta:name="OVERHEIDop.WsbID/DC.identifier">wsb-2026-939</meta:user-defined>
    <meta:user-defined meta:name="OVERHEIDop.versieInformatie"/>
  </office:meta>
</office:document-meta>
</file>