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6048 tijdelijk vernatten van een perceel t.b.v. weidevogels middels het aanleggen van een inlaat t.h.v. Ugoclooster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Melkveehouderij Brandsma te Bolsward, voor het tijdelijk vernatten van een perceel t.b.v. weidevogels middels het aanleggen van een inlaat t.h.v. Ugoclooster 1,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6048 tijdelijk vernatten van een perceel t.b.v. weidevogels middels het aanleggen van een inlaat t.h.v. Ugoclooster 1, Bolsward</meta:user-defined>
    <meta:user-defined meta:name="OVERHEIDop.datumEindeReactietermijn">2026-05-25</meta:user-defined>
    <meta:user-defined meta:name="OVERHEIDop.terinzageleggingBG">https://www.wetterskipfryslan.nl/melden-en-regelen/vergunningen-wetten-en-regels/inzage-verleende-vergunningen</meta:user-defined>
    <meta:user-defined meta:name="DCTERMS.W3CDTF/DCTERMS.available">2026-04-14</meta:user-defined>
    <meta:user-defined meta:name="DCTERMS.W3CDTF/OVERHEIDop.jaargang">2026</meta:user-defined>
    <meta:user-defined meta:name="OVERHEIDop.publicationIssue">9389</meta:user-defined>
    <meta:user-defined meta:name="OVERHEIDop.WsbID/DC.identifier">wsb-2026-9389</meta:user-defined>
    <meta:user-defined meta:name="OVERHEIDop.versieInformatie"/>
  </office:meta>
</office:document-meta>
</file>