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inrit en dam met duiker ter plaatse van Heuningstraat 12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inrit en dam met duiker ter plaatse van Heuningstraat 12 te Ochten.</text:p>
            <text:p text:style-name="common-al">Zaaknummer: 322533</text:p>
            <text:p text:style-name="common-al">DSO verzoeknummer: 2026020301559</text:p>
            <text:p text:style-name="common-al">Start bezwaartermijn: 09-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8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aanleggen van een inrit en dam met duiker ter plaatse van Heuningstraat 12 te Ochten</meta:user-defined>
    <meta:user-defined meta:name="DCTERMS.W3CDTF/DCTERMS.available">2026-04-13</meta:user-defined>
    <meta:user-defined meta:name="DCTERMS.W3CDTF/OVERHEIDop.jaargang">2026</meta:user-defined>
    <meta:user-defined meta:name="OVERHEIDop.externeBijlage">Omgevingsvergunning|exb-2026-13107</meta:user-defined>
    <meta:user-defined meta:name="OVERHEIDop.externeBijlage">Situatietekening|exb-2026-13108</meta:user-defined>
    <meta:user-defined meta:name="OVERHEIDop.externeBijlage">Principetekening 26|exb-2026-13109</meta:user-defined>
    <meta:user-defined meta:name="OVERHEIDop.publicationIssue">9386</meta:user-defined>
    <meta:user-defined meta:name="OVERHEIDop.WsbID/DC.identifier">wsb-2026-9386</meta:user-defined>
    <meta:user-defined meta:name="OVERHEIDop.versieInformatie"/>
  </office:meta>
</office:document-meta>
</file>