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uitstroombak en vervangen, leggen en relinen van duikers nabij de Burgemeester Doumaweg 100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uitstroombak en vervangen, leggen en relinen van duikers nabij de Burgemeester Doumaweg 100 in Zwijndrecht.</text:p>
            <text:p text:style-name="common-al">Zaaknummer: VTH202601-0225</text:p>
            <text:p text:style-name="common-al">Start bezwaartermijn (6 weken): 13-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225</meta:user-defined>
    <meta:user-defined meta:name="DCTERMS.abstract">het plaatsen van een uitstroombak en vervangen, leggen en relinen van duikers nabij Burgemeester Doumaweg 100 in Zwijndrecht</meta:user-defined>
    <dc:language>nl</dc:language>
    <meta:user-defined meta:name="OVERHEIDop.locatietype/OVERHEIDop.gebiedsmarkering">Vlak</meta:user-defined>
    <meta:user-defined meta:name="DC.title">Waterschap Hollandse Delta - watervergunning voor het plaatsen van een uitstroombak en vervangen, leggen en relinen van duikers nabij de Burgemeester Doumaweg 100 in Zwijndrecht.</meta:user-defined>
    <meta:user-defined meta:name="DCTERMS.W3CDTF/DCTERMS.available">2026-04-13</meta:user-defined>
    <meta:user-defined meta:name="DCTERMS.W3CDTF/OVERHEIDop.jaargang">2026</meta:user-defined>
    <meta:user-defined meta:name="OVERHEIDop.publicationIssue">9385</meta:user-defined>
    <meta:user-defined meta:name="OVERHEIDop.WsbID/DC.identifier">wsb-2026-9385</meta:user-defined>
    <meta:user-defined meta:name="OVERHEIDop.versieInformatie"/>
  </office:meta>
</office:document-meta>
</file>